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_1054__1073__1099__1095__1085__1099__1081__32_5" style:data-style-name="N0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_1054__1073__1099__1095__1085__1099__1081__32_2_32_2" style:data-style-name="N19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_1054__1073__1099__1095__1085__1099__1081__32_2_32_2" style:data-style-name="N0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_1054__1073__1099__1095__1085__1099__1081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_1054__1073__1099__1095__1085__1099__1081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054__1073__1099__1095__1085__1099__1081__32_5" style:data-style-name="N0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/>
      <style:map style:condition="of:is-true-formula(AND(COUNTIF([.$B$3:.$B$4]; [.B3])&gt;1;NOT(ISBLANK([.B3]))))" style:apply-style-name="cf1" style:base-cell-address="информация.B3"/>
    </style:style>
    <style:style style:name="ce22" style:family="table-cell" style:parent-style-name="_1054__1073__1099__1095__1085__1099__1081__32_5" style:data-style-name="N0">
      <style:table-cell-properties fo:border="thin solid #000000" style:vertical-align="automatic" fo:background-color="transparent" style:cell-protect="protected"/>
      <style:text-properties style:font-name="Tahoma" style:font-name-asian="Tahoma" style:font-name-complex="Tahoma" fo:font-size="8pt" style:font-size-asian="8pt" style:font-size-complex="8pt"/>
      <style:map style:condition="of:is-true-formula(AND(COUNTIF([.$B$12:.$B$23]; [.B12])&gt;1;NOT(ISBLANK([.B12]))))" style:apply-style-name="cf1" style:base-cell-address="информация.B12"/>
    </style:style>
    <style:style style:name="ce23" style:family="table-cell" style:parent-style-name="_1054__1073__1099__1095__1085__1099__1081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12:.$B$23]; [.B12])&gt;1;NOT(ISBLANK([.B12]))))" style:apply-style-name="cf1" style:base-cell-address="информация.B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2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1">
            <text:p>14:14:050082:1004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1">
            <text:p>14:14:050082:838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4">
            <text:p>14:14:050082:841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14:14:050082:875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4">
            <text:p>14:14:050068:337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4">
            <text:p>14:14:050068:599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4">
            <text:p>14:14:050040:112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4">
            <text:p>14:14:000000:460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18">
            <text:p>КС пересчитана на основании уточнения характеристик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4">
            <text:p>14:14:050040:83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18">
            <text:p>КС пересчитана на основании уточнения характеристик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2">
            <text:p>14:14:050040:277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18">
            <text:p>КС пересчитана на основании уточнения характеристик и перевода в другую группу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2">
            <text:p>14:14:050040:836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22">
            <text:p>14:14:050040:309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2">
            <text:p>14:14:050040:119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22">
            <text:p>14:14:050068:2083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2">
            <text:p>14:14:050084:233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22">
            <text:p>14:14:050084:201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22">
            <text:p>14:14:050084:205</text:p>
          </table:table-cell>
          <table:table-cell office:value-type="string" table:style-name="ce15">
            <text:p>Замечание рассмотрено, основания для пересчета кадастровой стоимости отсутствуют</text:p>
          </table:table-cell>
          <table:table-cell table:style-name="ce15"/>
          <table:table-cell table:style-name="ce11"/>
          <table:table-cell office:value-type="date" office:date-value="2019-09-13T00:00:00" table:style-name="ce16">
            <text:p>13.09.2019</text:p>
          </table:table-cell>
          <table:table-cell office:value-type="string" table:style-name="ce17">
            <text:p>416/596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23">
            <text:p>14:32:170102:3156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20">
            <text:p>пересчитано на основании изменения кадастровой стоимости аналогичного объекта<text:s/>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23">
            <text:p>14:28:008001:684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20">
            <text:p>пересчитано на основании изменения кадастровой стоимости аналогичного объекта<text:s/>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23">
            <text:p>14:14:050024:55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20">
            <text:p>пересчитано на основании изменения кадастровой стоимости аналогичного объекта<text:s/>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23">
            <text:p>14:14:000000:4608</text:p>
          </table:table-cell>
          <table:table-cell office:value-type="string" table:style-name="ce7">
            <text:p>Кадастровая стоимость по данному объекту недвижимости пересмотрена</text:p>
          </table:table-cell>
          <table:table-cell office:value-type="string" table:style-name="ce20">
            <text:p>пересчитано на основании изменения кадастровой стоимости аналогичного объекта<text:s/></text:p>
          </table:table-cell>
          <table:table-cell office:value-type="string" table:style-name="ce11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table:style-name="ce9"/>
          <table:table-cell table:style-name="ce10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database-ranges>
        <table:database-range table:target-range-address="информация.A2:информация.H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_32_2" style:display-name="Финансовый 2" style:family="table-cell" style:data-style-name="N35"/>
    <style:style style:name="_1060__1080__1085__1072__1085__1089__1086__1074__1099__1081__32_2_32_2" style:display-name="Финансовый 2 2" style:family="table-cell" style:data-style-name="N39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4" style:display-name="Финансовый 4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9-23T08:28:13Z</dc:date>
  </office:meta>
</office:document-meta>
</file>